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7000000252E7C8345.png"/>
  <manifest:file-entry manifest:media-type="image/png" manifest:full-path="Pictures/10000201000000260000001E4A7DE0F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line-height="100%"/>
      <style:text-properties style:font-name="Times New Roman" fo:font-size="12pt" style:font-size-asian="12pt" style:font-name-complex="Times New Roman1" style:font-size-complex="12pt"/>
    </style:style>
    <style:style style:name="P4" style:family="paragraph" style:parent-style-name="Standard">
      <style:paragraph-properties fo:margin-left="0in" fo:margin-right="0in" fo:line-height="100%" fo:text-indent="0.5in" style:auto-text-indent="false"/>
    </style:style>
    <style:style style:name="P5" style:family="paragraph" style:parent-style-name="Standard">
      <style:paragraph-properties fo:line-height="100%" fo:padding-left="0in" fo:padding-right="0in" fo:padding-top="0in" fo:padding-bottom="0.0138in" fo:border-left="none" fo:border-right="none" fo:border-top="none" fo:border-bottom="0.0102in solid #00000a"/>
    </style:style>
    <style:style style:name="P6" style:family="paragraph" style:parent-style-name="Standard">
      <style:paragraph-properties fo:padding-left="0in" fo:padding-right="0in" fo:padding-top="0in" fo:padding-bottom="0.0138in" fo:border-left="none" fo:border-right="none" fo:border-top="none" fo:border-bottom="0.0209in solid #00000a"/>
    </style:style>
    <style:style style:name="P7" style:family="paragraph" style:parent-style-name="Standard">
      <style:paragraph-properties fo:padding-left="0in" fo:padding-right="0in" fo:padding-top="0in" fo:padding-bottom="0.0138in" fo:border-left="none" fo:border-right="none" fo:border-top="none" fo:border-bottom="0.0209in solid #00000a"/>
      <style:text-properties style:font-name="Times New Roman" fo:font-size="12pt" style:font-size-asian="12pt" style:font-name-complex="Times New Roman1" style:font-size-complex="12pt"/>
    </style:style>
    <style:style style:name="P8" style:family="paragraph" style:parent-style-name="Standard" style:master-page-name="Standard">
      <style:paragraph-properties fo:line-height="100%" style:page-number="auto"/>
    </style:style>
    <style:style style:name="P9" style:family="paragraph" style:parent-style-name="Header">
      <style:paragraph-properties fo:text-align="center" style:justify-single-word="false" style:border-line-width-bottom="0.0008in 0.0346in 0.0346in" fo:padding-left="0in" fo:padding-right="0in" fo:padding-top="0in" fo:padding-bottom="0.0138in" fo:border-left="none" fo:border-right="none" fo:border-top="none" fo:border-bottom="0.0701in double #622423"/>
    </style:style>
    <style:style style:name="P10"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6" style:family="text">
      <style:text-properties style:font-name="Cambria" fo:font-size="16pt" style:font-size-asian="16pt" style:font-name-complex="F" style:font-size-complex="16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0" svg:width="0.2594in" svg:height="0.2461in" svg:x="0in" svg:y="0in">
        <draw:image xlink:href="Pictures/1000020100000027000000252E7C8345.png" xlink:type="simple" xlink:show="embed" xlink:actuate="onLoad">
          <text:p/>
        </draw:image>
      </draw:frame>
      <draw:frame text:anchor-type="page" text:anchor-page-number="0" draw:z-index="2" draw:name="Picture 2" draw:style-name="gr1" draw:text-style-name="P10" svg:width="0.2531in" svg:height="0.1996in" svg:x="0in" svg:y="0in">
        <draw:image xlink:href="Pictures/10000201000000260000001E4A7DE0FF.png" xlink:type="simple" xlink:show="embed" xlink:actuate="onLoad">
          <text:p/>
        </draw:image>
      </draw:frame>
      <text:p text:style-name="P8"><text:bookmark text:name="_GoBack"/><text:span text:style-name="T1"><text:s/></text:span></text:p>
      <text:p text:style-name="P1"><text:span text:style-name="T1">Dear Parents,</text:span></text:p>
      <text:p text:style-name="P4"><text:span text:style-name="T1">After many parent requests, we are now offering the convenience of accepting credit card payments and online payments.</text:span></text:p>
      <text:p text:style-name="P4"><text:span text:style-name="T1">Tuition Express, part of our Procare software tuition management system will make this process available to you. Of course we will still accept in school payments. <text:s/>Here are the payment options:</text:span></text:p>
      <text:p text:style-name="P1"><text:span text:style-name="T2"><text:tab/></text:span><text:span text:style-name="T3">In School Payment Options:</text:span><text:span text:style-name="T2"><text:tab/><text:tab/><text:tab/></text:span><text:span text:style-name="T3">Online Payment Options:</text:span></text:p>
      <text:p text:style-name="P1"><text:span text:style-name="T1"><text:tab/>Check or Money Order<text:tab/><text:tab/><text:tab/><text:tab/>Credit or Debit Card*</text:span></text:p>
      <text:p text:style-name="P1"><text:span text:style-name="T1"><text:tab/>Cash<text:tab/><text:tab/><text:tab/><text:tab/><text:tab/><text:tab/><text:tab/></text:span><text:span text:style-name="T4">*administration charge will apply</text:span></text:p>
      <text:p text:style-name="P1"><text:span text:style-name="T1"><text:tab/>Online Bill Pay*<text:tab/><text:tab/><text:tab/><text:tab/><text:tab/>ACH – through your own bank</text:span></text:p>
      <text:p text:style-name="P1"><text:span text:style-name="T1"><text:tab/></text:span><text:span text:style-name="T4">*checks mailed to school</text:span><text:span text:style-name="T1"><text:tab/><text:tab/><text:tab/><text:tab/></text:span></text:p>
      <text:p text:style-name="P1"><text:span text:style-name="T1">To make a credit/ debit card payment, you will need to go to tuitionexpress.com to set up your credit/debit card payment information, and pay online. <text:s/>You will receive an email with enrollment instructions. </text:span></text:p>
      <text:p text:style-name="P1"><text:span text:style-name="T1">To make ACH payments online you will need to complete the attached information to start this process.</text:span></text:p>
      <text:p text:style-name="P1"><text:span text:style-name="T5">Tuition is still due on the scheduled basis stated in your signed tuition policy. Please refer to this to set up accurate payments, as this policy still applies to our new payment methods.</text:span></text:p>
      <text:p text:style-name="P3"/>
      <text:p text:style-name="P5"><text:span text:style-name="T2">Please return the bottom portion of this letter to the center director. You will then be assigned a Tuition Express registration code and enrollment instructions</text:span><text:span text:style-name="T1">.</text:span></text:p>
      <text:p text:style-name="P4"><text:span text:style-name="T1">Yes, I am interested in making ACH payments. </text:span></text:p>
      <text:p text:style-name="P4"><text:span text:style-name="T1">*See the next page for requested information.</text:span></text:p>
      <text:p text:style-name="P1"><draw:frame draw:style-name="fr1" text:anchor-type="as-char" svg:width="0.2598in" svg:height="0.2465in" draw:z-index="1"><draw:image xlink:href="Pictures/1000020100000027000000252E7C8345.png" xlink:type="simple" xlink:show="embed" xlink:actuate="onLoad"/></draw:frame><text:span text:style-name="T1"><text:tab/>Yes, I am interested in making debit/credit card payments. <text:tab/></text:span></text:p>
      <text:p text:style-name="P1"><text:span text:style-name="T1"><text:tab/>*Information will be emailed to you.</text:span></text:p>
      <text:p text:style-name="P3"/>
      <text:p text:style-name="P1"><text:span text:style-name="T1">Printed Parent Name: _______________________________</text:span></text:p>
      <text:p text:style-name="P1"><text:span text:style-name="T1">Authorized Signature:_______________________________</text:span></text:p>
      <text:p text:style-name="P1"><text:span text:style-name="T1">Email Address: ____________________________________</text:span></text:p>
      <text:p text:style-name="P3"><text:soft-page-break/></text:p>
      <text:p text:style-name="Standard"><text:span text:style-name="T2">To begin this registration process for ACH payments, Bobbie Noonan’s Child Care LLC will enter your bank account information. After this, you will receive additional instructions, and be responsible for your online payments. Please complete the information below to allow Bobbie Noonan’s Child Care LLC to start your enrollment. </text:span></text:p>
      <text:p text:style-name="P2"/>
      <text:p text:style-name="P6"><text:span text:style-name="T2">SECTION A (Bank Account)</text:span></text:p>
      <text:p text:style-name="P7"/>
      <text:p text:style-name="Standard"><text:span text:style-name="T1">Your Name<text:tab/><text:tab/><text:tab/><text:tab/><text:tab/><text:tab/><text:tab/><text:tab/>Phone Number</text:span></text:p>
      <text:p text:style-name="P2"/>
      <text:p text:style-name="P7"/>
      <text:p text:style-name="Standard"><text:span text:style-name="T1">Address<text:tab/><text:tab/><text:tab/><text:tab/><text:tab/>City<text:tab/><text:tab/><text:tab/>State<text:tab/><text:tab/><text:tab/>Zip</text:span></text:p>
      <text:p text:style-name="P2"/>
      <text:p text:style-name="P7"/>
      <text:p text:style-name="Standard"><text:span text:style-name="T1">Bank or Credit Union<text:tab/><text:tab/>Bank or Credit Union Address<text:tab/>City<text:tab/> <text:s text:c="3"/>State<text:tab/><text:tab/>Zip<text:tab/></text:span></text:p>
      <text:p text:style-name="Standard"><text:span text:style-name="T1"><text:tab/><text:tab/><text:tab/><text:tab/><text:tab/><text:tab/></text:span></text:p>
      <text:p text:style-name="P7"/>
      <text:p text:style-name="Standard"><text:span text:style-name="T1">Routing Transit Number <text:tab/><text:tab/>Account Number<text:tab/></text:span><draw:frame draw:style-name="fr1" text:anchor-type="as-char" svg:width="0.2535in" svg:height="0.2in" draw:z-index="3"><draw:image xlink:href="Pictures/10000201000000260000001E4A7DE0FF.png" xlink:type="simple" xlink:show="embed" xlink:actuate="onLoad"/></draw:frame><text:span text:style-name="T1"> <text:s/>Checking<text:tab/> <text:s text:c="2"/><text:tab/>Savings</text:span></text:p>
      <text:p text:style-name="P2"/>
      <text:p text:style-name="P7"/>
      <text:p text:style-name="Standard"><text:span text:style-name="T1">Authorized Signature<text:tab/><text:tab/><text:tab/><text:tab/><text:tab/><text:tab/><text:tab/><text:tab/><text:tab/><text:tab/>Date<text:tab/><text:tab/><text:tab/><text:tab/><text:tab/><text:tab/><text:tab/></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style:font-name-complex="Times New Roman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008in 0.0346in 0.0346in" fo:padding-left="0in" fo:padding-right="0in" fo:padding-top="0in" fo:padding-bottom="0.0138in" fo:border-left="none" fo:border-right="none" fo:border-top="none" fo:border-bottom="0.0701in double #622423"/>
    </style:style>
    <style:style style:name="MT1" style:family="text">
      <style:text-properties style:font-name="Cambria" fo:font-size="16pt" style:font-size-asian="16pt" style:font-name-complex="F" style:font-size-complex="16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Bobbie Noonan’s Child Care, LLC</text:span></text:p>
      </style:header>
      <style:footer>
        <text:p text:style-name="Footer">TuitionExxpress.docx</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obbie Noonan’s Child Care, LLC</dc:title>
    <meta:initial-creator>BNCC002</meta:initial-creator>
    <dc:creator>BNCC022</dc:creator>
    <meta:editing-cycles>2</meta:editing-cycles>
    <meta:print-date>2018-06-28T13:40:00</meta:print-date>
    <meta:creation-date>2018-06-28T13:41:00</meta:creation-date>
    <dc:date>2018-06-28T13:41:00</dc:date>
    <meta:editing-duration>P0D</meta:editing-duration>
    <meta:generator>OpenOffice/4.1.1$Win32 OpenOffice.org_project/411m6$Build-9775</meta:generator>
    <meta:document-statistic meta:table-count="0" meta:image-count="2" meta:object-count="0" meta:page-count="2" meta:paragraph-count="30" meta:word-count="320" meta:character-count="2194"/>
    <meta:user-defined meta:name="AppVersion">14.0000</meta:user-defined>
    <meta:user-defined meta:name="Company">Microsof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